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text-properties style:text-underline-style="solid" style:text-underline-width="auto" style:text-underline-color="font-color" style:font-weight-complex="bold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Varaus- ja peruutusehdot</text:span></text:p>
      <text:p text:style-name="Standard"><text:span text:style-name="T3">YRITYS- ja RYHMÄTILAISUUDET</text:span></text:p>
      <text:p text:style-name="P1">Muutokset osallistujamäärässä</text:p>
      <text:p text:style-name="Standard">-  tilaajan tekemä tilaus on sitova ja tilausvahvistus astuu voimaan, kun Vaasan Saaristopalvelu Oy:n varaus sen kirjallisesti tai suullisesti on vahvistanut. Varaus: 050-5531236, <text:a xlink:type="simple" xlink:href="mailto:info@jannensaluuna.com" text:style-name="Internet_20_link" text:visited-style-name="Visited_20_Internet_20_Link"><text:span text:style-name="Internet_20_link">info@jannensaluuna.com</text:span></text:a>, maria.nabb@jannensaluuna.com<text:line-break/>- varaus on voimassa tilaajan ilmoittamalle henkilömäärälle<text:line-break/>- tilaajan on tarkennettava lopullinen laskutettava henkilömäärä viimeistään 2 vrk ennen tilaisuutta.</text:p>
      <text:p text:style-name="Standard">- mikäli ilmoitus henkilömäärän pienenemisestä tulee em. myöhemmin tai ei lainkaan, on ravintolalla oikeus veloittaa tilaajalta etukäteen tilatuista palveluista ilmoitetun henkilömäärän mukaisesti.<text:line-break/>- osanottajamäärän olennaisesti muuttuessa on ravintolalla oikeus osoittaa tilaajalle toinen tila ja neuvotella uudelleen tilaisuuden yksityiskohdista (kuten tilaan ja henkilökuntaan liittyvistä kustannuksista)</text:p>
      <text:p text:style-name="P1">Yleiset tilaus- ja peruutusehdot</text:p>
      <text:p text:style-name="Standard">-  pidätämme oikeudet hinnan tarkistukseen tilaisuuden ajankohdan muuttuessa oleellisesti<text:line-break/>- mikäli ravintola tilaajan toivomuksesta ryhtyy erityisjärjestelyihin, kuten ohjelmapalvelut, esiintyjät, poikkeavaan aukioloon tms. tilaaja sitoutuu maksamaan toteutuksesta aiheutuneet kustannukset myös tilaisuuden peruuntuessa peruutusehtojen mukaisesti.</text:p>
      <text:p text:style-name="Standard">- Mikäli tarjoiluja ei ole sovittu esim. tilauksen myöhäisen teon vuoksi, on ravintolalla oikeus veloittaa peruutuskuluina ravintolavarauksen osalta tarjouksen mukainen edullisin menu.</text:p>
      <text:p text:style-name="Standard">- Juomien osalta veloitus koskee tilaisuutta varten avattuja/valmistettuja juomia</text:p>
      <text:p text:style-name="Standard">- Mikäli kyseessä on ylivoimainen este, force majeure, tai Vaasan Saaristopalvelu Oy:stä riippumaton este (esim. palo-, tekninen- tai vesivahinko), voi Vaasan Saaristopalvelu Oy perua varauksen. Tällöin asiakkaalla on oikeus saada suorittamansa maksu kokonaisuudessaan takaisin. Vaasan Saaristopalvelu Oy:llä on oikeus tarvittaessa perua varaus, mikäli varausta koskevia suorituksia ei makseta ajallaan.</text:p>
      <text:p text:style-name="Standard">- varausehdoista voidaan tarvittaessa poiketa, mikäli siitä on erikseen tilaajan kanssa kirjallisesti sovittu.</text:p>
      <text:p text:style-name="P2">Ennen 9:00 alkavista kokouksista veloitamme 50 €/ alkava tunti.</text:p>
      <text:p text:style-name="Standard"><text:span text:style-name="T2">Paluukuljetukset viimeistään klo 23:00 , tämän jälkeen tilavuokra 100,00 €/ alkava tunti.</text:span></text:p>
      <text:p text:style-name="Standard"/>
      <text:p text:style-name="P1">Maksuehdot </text:p>
      <text:p text:style-name="Standard">- Mikäli maksuehdoista ei ole erikseen sovittu, maksaa tilaaja käteisellä, pankki- tai luottokortilla tilaisuuden yhteydessä</text:p>
      <text:p text:style-name="Standard">- Alle 500 euron pienlaskuihin lisätään laskutettaessa 7 euron laskutuslisä, laskutusehdoista voidaan tarvittaessa poiketa, mikäli siitä on erikseen tilaajan kanssa kirjallisesti sovittu.</text:p>
      <text:p text:style-name="Standard"><text:soft-page-break/>- Laskutusasiakkaat ilmoittavat laskutustiedot viimeistän 2 vrk. ennen tilaisuutta osoitteeseen: <text:a xlink:type="simple" xlink:href="mailto:info@jannensaluuna.com" text:style-name="Internet_20_link" text:visited-style-name="Visited_20_Internet_20_Link"><text:span text:style-name="Internet_20_link">info@jannensaluuna.com</text:span></text:a></text:p>
      <text:p text:style-name="P1">Peruutusehdot:</text:p>
      <text:p text:style-name="Standard">-Mikäli peruutus tapahtuu myöhemmin kuin 3 vrk ennen tilaisuutta, tilaajalta veloitetaan 100 % tilauksen arvosta viimeksi ilmoitetun henkilömäärän mukaisesti.</text:p>
      <text:p text:style-name="Standard">-Mikäli ravintola, tilaajan toivomuksesta ryhtyy erikoisjärjestelyihin, kuten esimerkiksi hoitaa asiakkaan toivomat ohjelmajärjestelyt, erityiskoristelun, poikkeavan aukiolon jne., tilaaja sitoutuu maksamaan toteutetuista toimenpiteistä aiheutuneet kustannukset tilaisuuden peruuntuessa.</text:p>
      <text:p text:style-name="Standard"><text:span text:style-name="T2">Ennen 9:00 alkavista kokouksista veloitamme 50 €/ alkava tunti.</text:span></text:p>
      <text:p text:style-name="Standard"><text:span text:style-name="T2">Paluukuljetukset viimeistään klo 23:00 , tämän jälkeen tilavuokra 100,00 €/ alkava tunti.</text:span></text:p>
      <text:p text:style-name="Standard">-Mikäli tarjoiluja ei ole sovittu esim. tilauksen myöhäisen teon vuoksi, on ravintolalla oikeus veloittaa peruutuskuluina ravintolavarauksen osalta tarjouksen mukainen edullisin menu.</text:p>
      <text:p text:style-name="Standard">-Juomien osalta veloitus koskee tilaisuutta varten avattuja/valmistettuja juomia</text:p>
      <text:p text:style-name="Standard">-Varausehdoista voidaan tarvittaessa poiketa, mikäli siitä on erikseen tilaajan kanssa kirjallisesti sovittu.</text:p>
      <text:p text:style-name="Standard">-Mikäli kyseessä on ylivoimainen este, force majeure, tai Vaasan Saaristopalvelu Oy:stä riippumaton este (esim. palo-, tekninen- tai vesivahinko), voi Vaasan Saaristopalvelu Oy perua varauksen. </text:p>
      <text:p text:style-name="Standard">Vaasan Saaristopalvelu Oy:llä on oikeus tarvittaessa perua varaus, mikäli varausta koskevia suorituksia ei makseta ajallaan.</text:p>
      <text:p text:style-name="Standard"/>
      <text:p text:style-name="Standard"/>
      <text:p text:style-name="P3">Anniskeluoikeudet ja alkoholi</text:p>
      <text:p text:style-name="Standard">Ravintola Jannen Saluunassa on anniskeluoikeudet ravintola- ja kokoustiloissa, pihoilla sekä saunatiloissa. Näin ollen koko alueella on asiakkaan omien juomien nauttiminen ehdottomasti kielletty Suomen alkoholilainsäädännön nojall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Times New Roman" fo:font-size="12pt" fo:language="fi" fo:country="FI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i" fo:country="FI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Kappaleen_20_oletusfontti" style:display-name="Kappaleen oletusfontti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ias</meta:initial-creator>
    <meta:creation-date>2017-05-22T10:37:00</meta:creation-date>
    <dc:creator>Matias</dc:creator>
    <dc:date>2017-05-22T11:03:00</dc:date>
    <meta:editing-cycles>3</meta:editing-cycles>
    <meta:editing-duration>PT14M</meta:editing-duration>
    <meta:document-statistic meta:table-count="0" meta:image-count="0" meta:object-count="0" meta:page-count="2" meta:paragraph-count="29" meta:word-count="464" meta:character-count="4194"/>
    <meta:generator>OpenOffice/4.1.3$Win32 OpenOffice.org_project/413m1$Build-9783</meta:generator>
  </office:meta>
</office:document-meta>
</file>