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font-weight-complex="bold"/>
    </style:style>
    <style:style style:name="P2" style:family="paragraph" style:parent-style-name="Standard">
      <style:text-properties fo:language="en" fo:country="US" style:text-underline-style="solid" style:text-underline-width="auto" style:text-underline-color="font-color" fo:font-weight="bold" style:font-weight-asian="bold"/>
    </style:style>
    <style:style style:name="P3" style:family="paragraph" style:parent-style-name="Standard">
      <style:text-properties fo:language="en" fo:country="US" style:text-underline-style="solid" style:text-underline-width="auto" style:text-underline-color="font-color" fo:font-weight="bold" style:font-weight-asian="bold" style:font-weight-complex="bold"/>
    </style:style>
    <style:style style:name="P4" style:family="paragraph" style:parent-style-name="Standard">
      <style:text-properties fo:language="en" fo:country="US" style:font-weight-complex="bold"/>
    </style:style>
    <style:style style:name="P5" style:family="paragraph" style:parent-style-name="Standard">
      <style:text-properties fo:font-style="italic" style:text-underline-style="solid" style:text-underline-width="auto" style:text-underline-color="font-color" style:font-style-asian="italic"/>
    </style:style>
    <style:style style:name="P6" style:family="paragraph" style:parent-style-name="Standard" style:master-page-name="Standard">
      <style:paragraph-properties style:page-number="auto"/>
    </style:style>
    <style:style style:name="T1" style:family="text">
      <style:text-properties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style:text-underline-style="solid" style:text-underline-width="auto" style:text-underline-color="font-color" fo:font-weight="bold" style:font-weight-asian="bold" style:font-weight-complex="bold"/>
    </style:style>
    <style:style style:name="T5" style:family="text">
      <style:text-properties fo:language="en" fo:country="US" fo:font-style="italic" style:text-underline-style="solid" style:text-underline-width="auto" style:text-underline-color="font-color" style:font-style-asian="italic" style:font-weight-complex="bold"/>
    </style:style>
    <style:style style:name="T6" style:family="text">
      <style:text-properties fo:language="en" fo:country="US" style:font-weight-complex="bold"/>
    </style:style>
    <style:style style:name="T7" style:family="text">
      <style:text-properties fo:language="en" fo:country="US" style:font-style-complex="italic"/>
    </style:style>
    <style:style style:name="T8" style:family="text">
      <style:text-properties style:text-underline-style="solid" style:text-underline-width="auto" style:text-underline-color="font-color" style:font-weight-complex="bold"/>
    </style:style>
    <style:style style:name="T9"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rms and conditions of reservations and cancellations</text:span></text:p>
      <text:p text:style-name="P3">COMPANY- and GROUP EVENTS</text:p>
      <text:p text:style-name="Standard"><text:span text:style-name="T5">Changes in the number of participants</text:span></text:p>
      <text:p text:style-name="Standard"><text:span text:style-name="T6">- the reservation made by the client is binding and the confirmation of order comes into force, when it is confirmed in writing or orally by Vaasan Saaristopalvelu Oy. </text:span><text:span text:style-name="T1">The reservation: 050-5531236, info@jannensaluuna.com, maria.nabb@jannensaluuna.com</text:span></text:p>
      <text:p text:style-name="Standard"><text:span text:style-name="T6">- the reservation is valid for the number of persons stated by the client</text:span></text:p>
      <text:p text:style-name="P4">- the client must state the final billable number of persons not later than 2 days before the event</text:p>
      <text:p text:style-name="Standard"><text:span text:style-name="T6">- if the information about the reduction of the number of persons is received later than mentioned above or not at all, the restaurant has the right to charge the client of in advance reserved services by the informed number of persons.</text:span></text:p>
      <text:p text:style-name="Standard"><text:span text:style-name="T6">- if the number of participants should essentially change the restaurant has the right to give the client another room and negotiate anew the details of the event (such as expenses related to the rooms and personnel).</text:span></text:p>
      <text:p text:style-name="P4"/>
      <text:p text:style-name="Standard"><text:span text:style-name="T5">General terms of reservation and cancellation</text:span></text:p>
      <text:p text:style-name="Standard"><text:span text:style-name="T6">- we reserve the rights for revision of the price if the date of the event essentially changes</text:span></text:p>
      <text:p text:style-name="Standard"><text:span text:style-name="T6">- if the restaurant due to a wish of the client sets out special arrangements, such as programme services, performers, special opening hours etc. the client adheres to pay for the costs originated from the implementation even when the event is cancelled according to the terms of cancellation.</text:span></text:p>
      <text:p text:style-name="Standard"><text:span text:style-name="T6">- If the catering is not agreed upon for example when the reservation is done very late, the restaurant has the right to charge the most inexpensive menu according to the offer as a cancellation fee.</text:span></text:p>
      <text:p text:style-name="Standard"><text:span text:style-name="T6">- For drinks the charge applies to drinks opened/prepared for the event</text:span></text:p>
      <text:p text:style-name="Standard"><text:span text:style-name="T6">- If there is a force majeure or any obstacle independent of Vaasa Saaristopalvelu Oy (e.g. fire, technical or water damages), Vaasan Saaristopalvelu Oy can cancel the reservation. In this case, the client is entitled to refund the full amount of the payment. Vaasan Saaristopalvelu Oy has the right to cancel the booking if necessary, if the payments concerning the reservation are not paid on time.</text:span></text:p>
      <text:p text:style-name="Standard"><text:span text:style-name="T6">- If necessary, deviation from the terms of the reservation is possible, in the case that it is agreed in writing with the client.</text:span></text:p>
      <text:p text:style-name="Standard"><text:span text:style-name="T4">The charge of meetings starting before 9 AM is 50 €/a starting hour.</text:span></text:p>
      <text:p text:style-name="Standard"><text:span text:style-name="T4">Return transportations no later than 11 PM, after this the room rent is 100,00€/a starting hour.</text:span></text:p>
      <text:p text:style-name="P2"/>
      <text:p text:style-name="P5">Terms of payment</text:p>
      <text:p text:style-name="Standard"><text:soft-page-break/><text:span text:style-name="T2">-if the terms of payment have not separately been agreed on, the client pays with cash, debit or credit card on the event</text:span></text:p>
      <text:p text:style-name="Standard"><text:span text:style-name="T7">- An additional invoicing fee of 7 euros is added to small charges under 500 euros, it is possible to deviate from the terms of invoicing, if it is agreed upon separately with the client in writing.</text:span></text:p>
      <text:p text:style-name="Standard"><text:span text:style-name="T2">- The invoicing customers shall inform the invoicing information no later than 2 days before the event to the email address: </text:span><text:a xlink:type="simple" xlink:href="mailto:info@jannensaluuna.com" text:style-name="Internet_20_link" text:visited-style-name="Visited_20_Internet_20_Link"><text:span text:style-name="Internet_20_link"><text:span text:style-name="T2">info@jannensaluuna.com</text:span></text:span></text:a></text:p>
      <text:p text:style-name="Standard"><text:span text:style-name="T9">Terms of cancellation:</text:span></text:p>
      <text:p text:style-name="Standard"><text:span text:style-name="T2">-If the cancellation happens later than 3 days before the event, the client is charged 100% of the value of the reservation by the lastly stated number of persons.</text:span></text:p>
      <text:p text:style-name="Standard"><text:span text:style-name="T2">- If the restaurant due to a wish of the client sets out special arrangements, such as provides the programme arrangement the client wishes, special decoration, special opening hours etc. the client adheres to pay for the costs originated from the implementation of the measures taken when the event is cancelled.</text:span></text:p>
      <text:p text:style-name="Standard"><text:span text:style-name="T4">The charge of meetings starting before 9 AM is 50 €/a starting hour.</text:span></text:p>
      <text:p text:style-name="Standard"><text:span text:style-name="T4">Return transportations no later than 11 PM, after this the room rent is 100,00€/a starting hour.</text:span></text:p>
      <text:p text:style-name="Standard"><text:span text:style-name="T6">- If the catering is not agreed upon for example when the reservation is done very late, the restaurant has the right to charge the most inexpensive menu according to the offer as a cancellation fee.</text:span></text:p>
      <text:p text:style-name="Standard"><text:span text:style-name="T6">- For drinks the charge applies to drinks opened/prepared for the event</text:span></text:p>
      <text:p text:style-name="Standard"><text:span text:style-name="T6">- If necessary, deviation from the terms of the reservation is possible, in the case that it is agreed in writing with the client.</text:span></text:p>
      <text:p text:style-name="Standard"><text:span text:style-name="T6">- If there is a force majeure or any obstacle independent of Vaasa Saaristopalvelu Oy (e.g. fire, technical or water damages), Vaasan Saaristopalvelu Oy can cancel the reservation. </text:span></text:p>
      <text:p text:style-name="Standard"><text:span text:style-name="T6">- Vaasan Saaristopalvelu Oy has the right to cancel the booking if necessary, if the payments concerning the reservation are not paid on time.</text:span></text:p>
      <text:p text:style-name="P1">On-licence and alcohol</text:p>
      <text:p text:style-name="Standard"><text:span text:style-name="T2">The restaurant Janne’s Saloon has on-license on the restaurant and meeting rooms, the yard and the sauna rooms. Under these circumstances the drinking of the clients’ own drinks is absolutely prohibited on the whole area under the Finnish alcohol legisl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i" fo:country="F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Ratkaisematon_20_maininta" style:display-name="Ratkaisematon mainin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ias</meta:initial-creator>
    <meta:creation-date>2018-06-21T16:03:00</meta:creation-date>
    <dc:creator>Niina Ojala</dc:creator>
    <dc:date>2018-06-30T15:23:00</dc:date>
    <meta:editing-cycles>5</meta:editing-cycles>
    <meta:editing-duration>PT1H2M</meta:editing-duration>
    <meta:generator>OpenOffice/4.1.3$Win32 OpenOffice.org_project/413m1$Build-9783</meta:generator>
    <meta:document-statistic meta:table-count="0" meta:image-count="0" meta:object-count="0" meta:page-count="2" meta:paragraph-count="33" meta:word-count="768" meta:character-count="4536"/>
  </office:meta>
</office:document-meta>
</file>